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Helvetica" svg:font-family="Helvetica"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_30_21">
      <style:paragraph-properties fo:margin-top="0cm" fo:margin-bottom="0cm" loext:contextual-spacing="false" fo:text-align="center" style:justify-single-word="false"/>
    </style:style>
    <style:style style:name="P2" style:family="paragraph" style:parent-style-name="_30_14">
      <style:paragraph-properties fo:margin-left="0cm" fo:margin-right="0cm" fo:margin-top="0cm" fo:margin-bottom="0cm" loext:contextual-spacing="false" fo:text-indent="0.776cm" style:auto-text-indent="false"/>
    </style:style>
    <style:style style:name="P3" style:family="paragraph" style:parent-style-name="_30_14">
      <style:paragraph-properties fo:margin-left="0cm" fo:margin-right="0cm" fo:margin-top="0cm" fo:margin-bottom="0cm" loext:contextual-spacing="false" fo:text-indent="0.776cm" style:auto-text-indent="false"/>
      <style:text-properties style:font-name="Times New Roman" style:text-underline-style="solid" style:text-underline-width="auto" style:text-underline-color="font-color" style:text-underline-mode="continuous" style:text-overline-mode="continuous" style:text-line-through-mode="continuous" style:language-asian="zh" style:country-asian="CN" style:font-name-complex="Times New Roman"/>
    </style:style>
    <style:style style:name="P4" style:family="paragraph" style:parent-style-name="_30_14">
      <style:paragraph-properties fo:margin-left="0cm" fo:margin-right="0cm" fo:margin-top="0cm" fo:margin-bottom="0cm" loext:contextual-spacing="false" fo:text-indent="0.776cm" style:auto-text-indent="false"/>
      <style:text-properties style:font-name="Times New Roman" style:font-name-complex="Times New Roman"/>
    </style:style>
    <style:style style:name="P5" style:family="paragraph" style:parent-style-name="_30_221">
      <style:paragraph-properties fo:margin-left="0.423cm" fo:margin-right="0cm" fo:margin-top="0cm" fo:margin-bottom="0cm" loext:contextual-spacing="false" fo:line-height="150%" fo:text-indent="0.847cm" style:auto-text-indent="false">
        <style:tab-stops/>
      </style:paragraph-properties>
      <style:text-properties style:font-name="Times New Roman" style:font-name-complex="Times New Roman"/>
    </style:style>
    <style:style style:name="P6" style:family="paragraph" style:parent-style-name="_30_221">
      <style:paragraph-properties fo:margin-left="0.78cm" fo:margin-right="0cm" fo:margin-top="0cm" fo:margin-bottom="0cm" loext:contextual-spacing="false" fo:line-height="150%" fo:text-indent="-0.78cm" style:auto-text-indent="false">
        <style:tab-stops/>
      </style:paragraph-properties>
      <style:text-properties style:font-name="Times New Roman" style:font-name-complex="Times New Roman"/>
    </style:style>
    <style:style style:name="P7" style:family="paragraph" style:parent-style-name="_30_221">
      <style:paragraph-properties fo:margin-left="0.78cm" fo:margin-right="0cm" fo:margin-top="0cm" fo:margin-bottom="0cm" loext:contextual-spacing="false" fo:line-height="150%" fo:text-indent="-0.78cm" style:auto-text-indent="false">
        <style:tab-stops/>
      </style:paragraph-properties>
    </style:style>
    <style:style style:name="P8" style:family="paragraph" style:parent-style-name="_30_21" style:master-page-name="MP0">
      <style:paragraph-properties fo:margin-top="0cm" fo:margin-bottom="0cm" loext:contextual-spacing="false" fo:text-align="center" style:justify-single-word="false" style:page-number="auto" fo:break-before="page"/>
    </style:style>
    <style:style style:name="T1" style:family="text">
      <style:text-properties style:font-name="Times New Roman" fo:font-weight="bold" style:font-weight-asian="bold" style:font-name-complex="Times New Roman" style:font-weight-complex="bold"/>
    </style:style>
    <style:style style:name="T2" style:family="text">
      <style:text-properties style:font-name="Times New Roman" fo:font-weight="bold" style:language-asian="zh" style:country-asian="CN" style:font-weight-asian="bold" style:font-name-complex="Times New Roman" style:font-weight-complex="bold"/>
    </style:style>
    <style:style style:name="T3" style:family="text">
      <style:text-properties style:font-name="Times New Roman" style:text-underline-style="solid" style:text-underline-width="auto" style:text-underline-color="font-color" style:text-underline-mode="continuous" style:text-overline-mode="continuous" style:text-line-through-mode="continuous" style:font-name-complex="Times New Roman"/>
    </style:style>
    <style:style style:name="T4" style:family="text">
      <style:text-properties style:font-name="Times New Roman" style:font-name-complex="Times New Roman"/>
    </style:style>
    <style:style style:name="T5" style:family="text">
      <style:text-properties style:font-name="Times New Roman" style:font-name-asian="SimSun" style:language-asian="zh" style:country-asian="CN" style:font-name-complex="Times New Roman"/>
    </style:style>
    <style:style style:name="T6" style:family="text">
      <style:text-properties style:font-name-asian="SimSun" style:language-asian="zh" style:country-asian="CN"/>
    </style:style>
    <style:style style:name="T7" style:family="text">
      <style:text-properties style:font-name="Helvetica" style:font-name-asian="Helvetica" style:font-name-complex="Helvetica"/>
    </style:style>
    <style:style style:name="T8" style:family="text">
      <style:text-properties style:font-name-asian="Helvetic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預設段落字型"><text:span text:style-name="T1">著作利用同意書 </text:span></text:span></text:p>
      <text:p text:style-name="P1"><text:span text:style-name="預設段落字型"><text:span text:style-name="T2">Author </text:span></text:span><text:span text:style-name="預設段落字型"><text:span text:style-name="T1">Declaration </text:span></text:span><text:span text:style-name="預設段落字型"><text:span text:style-name="T2">and Consent to Publish</text:span></text:span></text:p>
      <text:p text:style-name="P3"/>
      <text:p text:style-name="P2"><text:span text:style-name="預設段落字型"><text:span text:style-name="T3">　　　　　　　　　　</text:span></text:span><text:span text:style-name="預設段落字型"><text:span text:style-name="T4">（以下簡稱本人）參加國際事務系暨國際事務系碩士學位學程主辦「2018文藻外語大學國際事務議題英語徵文比賽」活動。「2018文藻外語大學國際事務議題英語徵文比賽」文章（以下簡稱本著作）為自行原始創作，如侵權確定，本人自行負擔法律責任，並願依規定取消獲獎資格，並追回獎金。</text:span></text:span></text:p>
      <text:p text:style-name="註解文字">_______________ <text:span text:style-name="預設段落字型"><text:span text:style-name="T6">is </text:span></text:span>participat<text:span text:style-name="預設段落字型"><text:span text:style-name="T6">ing </text:span></text:span>in the 2018 Wenzao <text:span text:style-name="預設段落字型"><text:span text:style-name="T6">International Affairs </text:span></text:span>English <text:span text:style-name="預設段落字型"><text:span text:style-name="T6">Writing Competition</text:span></text:span> organized by the Department and Master<text:span text:style-name="預設段落字型"><text:span text:style-name="T7">’</text:span></text:span>s Degree Program of International Affairs. I declare that the article I submit to the 2018 Wenzao International Affairs English<text:span text:style-name="預設段落字型"><text:span text:style-name="T6"> Writing Competition </text:span></text:span>(here<text:span text:style-name="預設段落字型"><text:span text:style-name="T6">in</text:span></text:span>after referred to as the Work) is my original work. I understand that if <text:span text:style-name="預設段落字型"><text:span text:style-name="T6">the Work </text:span></text:span>is<text:span text:style-name="預設段落字型"><text:span text:style-name="T6"> found to infringe on the </text:span></text:span>intellectual property rights, I will <text:span text:style-name="預設段落字型"><text:span text:style-name="T6">take</text:span></text:span> full legal responsibili<text:span text:style-name="預設段落字型"><text:span text:style-name="T6">ty,</text:span></text:span> and agree to forfeit my award in compliance with <text:span text:style-name="預設段落字型"><text:span text:style-name="T6">the </text:span></text:span>regulations <text:span text:style-name="預設段落字型"><text:span text:style-name="T6">of the competition, as well as</text:span></text:span> return the cash <text:span text:style-name="預設段落字型"><text:span text:style-name="T6">a</text:span></text:span>ward in full.</text:p>
      <text:p text:style-name="P4">「2018文藻外語大學國際事務議題英語徵文比賽」文章之著作財產權，無償同意主辦單位文藻外語大學國際事務系暨國際事務系碩士學位學程不限次數、年限、地區、方式、媒體／載體加以發表利用，或運用至各項公益宣傳、推廣、展覽、網站及出版時使用、個人部落格及網站內容，亦可作連結及轉載，不另行支付費用。</text:p>
      <text:p text:style-name="註解文字">I grant the organizer<text:span text:style-name="預設段落字型"><text:span text:style-name="T6">, the </text:span></text:span>Department and Master<text:span text:style-name="預設段落字型"><text:span text:style-name="T8">’s Degree Program of Int</text:span></text:span>ernational Affairs <text:span text:style-name="預設段落字型"><text:span text:style-name="T6">at </text:span></text:span>Wenzao Ursuline University of Languages<text:span text:style-name="預設段落字型"><text:span text:style-name="T6">, </text:span></text:span>a free license <text:span text:style-name="預設段落字型"><text:span text:style-name="T6">to use </text:span></text:span>the <text:span text:style-name="預設段落字型"><text:span text:style-name="T6">article I </text:span></text:span>submit to the 2018 Wenzao International Affairs English <text:span text:style-name="預設段落字型"><text:span text:style-name="T6">Writing Competition</text:span></text:span> <text:span text:style-name="預設段落字型"><text:span text:style-name="T6">w</text:span></text:span>ithout limitation <text:span text:style-name="預設段落字型"><text:span text:style-name="T6">on</text:span></text:span> the number of <text:span text:style-name="預設段落字型"><text:span text:style-name="T6">times</text:span></text:span>, years, regions, method<text:span text:style-name="預設段落字型"><text:span text:style-name="T6">s</text:span></text:span>, <text:span text:style-name="預設段落字型"><text:span text:style-name="T6">and </text:span></text:span>media/content carrier <text:soft-page-break/>for release, <text:span text:style-name="預設段落字型"><text:span text:style-name="T6">as well as for </text:span></text:span>use for all types of public welfare promotion, exhibition, website, <text:span text:style-name="預設段落字型"><text:span text:style-name="T6">or for publishing</text:span></text:span>, personal blog, <text:span text:style-name="預設段落字型"><text:span text:style-name="T6">and</text:span></text:span> website in the form of link or share<text:span text:style-name="預設段落字型"><text:span text:style-name="T6">. No additional cost will be incurred in connection with these uses.</text:span></text:span></text:p>
      <text:p text:style-name="P4">本人保證前開著作之著作財產權，確有同意利用之權利。</text:p>
      <text:p text:style-name="P2"><text:span text:style-name="預設段落字型"><text:span text:style-name="T4">I warrant </text:span></text:span><text:span text:style-name="預設段落字型"><text:span text:style-name="T5">that I am the copyright owner of </text:span></text:span><text:span text:style-name="預設段落字型"><text:span text:style-name="T4">the Work and </text:span></text:span><text:span text:style-name="預設段落字型"><text:span text:style-name="T5">hereby authorize its use to the organizer</text:span></text:span><text:span text:style-name="預設段落字型"><text:span text:style-name="T4">.</text:span></text:span></text:p>
      <text:p text:style-name="P4">「2018文藻外語大學國際事務議題英語徵文比賽」參賽者</text:p>
      <text:p text:style-name="P2"><text:span text:style-name="預設段落字型"><text:span text:style-name="T4">Participant of </text:span></text:span><text:span text:style-name="預設段落字型"><text:span text:style-name="T5">the </text:span></text:span><text:span text:style-name="預設段落字型"><text:span text:style-name="T4">2018 Wenzao </text:span></text:span><text:span text:style-name="預設段落字型"><text:span text:style-name="T5">I</text:span></text:span><text:span text:style-name="預設段落字型"><text:span text:style-name="T4">nternational Affairs English </text:span></text:span><text:span text:style-name="預設段落字型"><text:span text:style-name="T5">Writing Competition</text:span></text:span></text:p>
      <text:p text:style-name="P5">姓名Name: </text:p>
      <text:p text:style-name="P6">　　　地址Address:</text:p>
      <text:p text:style-name="P6">　　　電話Phone:</text:p>
      <text:p text:style-name="P7"><text:span text:style-name="預設段落字型"><text:span text:style-name="T4"><text:tab/><text:tab/> <text:s text:c="3"/>日期Dat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新細明體" svg:font-family="新細明體" style:font-family-generic="roman" style:font-pitch="variable"/>
    <style:font-face style:name="Helvetica" svg:font-family="Helvetica"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_30_21" style:display-name="021"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_30_14" style:display-name="014"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_30_221" style:display-name="0221"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_30_13" style:display-name="013"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Tahoma" fo:font-family="Tahoma" style:font-family-generic="swiss" style:font-pitch="variable" fo:font-size="8pt" style:letter-kerning="true" style:font-size-asian="8pt" style:font-name-complex="Tahoma" style:font-family-complex="Tahoma" style:font-family-generic-complex="swiss" style:font-pitch-complex="variable" style:font-size-complex="8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cm" fo:margin-bottom="1.6cm" fo:margin-left="3.17cm" fo:margin-right="3.17cm" style:writing-mode="lr-tb" style:layout-grid-color="#c0c0c0" style:layout-grid-lines="41"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dc:title>附件4                                著作利用同意書</dc:title>
    <dc:subject/>
    <meta:initial-creator>moejsmpc</meta:initial-creator>
    <dc:creator>Windows 使用者</dc:creator>
    <meta:creation-date>2017-12-28T06:02:00Z</meta:creation-date>
    <dc:date>2017-12-28T06:05:00Z</dc:date>
    <meta:editing-cycles>5</meta:editing-cycles>
    <meta:editing-duration>PT60S</meta:editing-duration>
    <meta:document-statistic meta:table-count="0" meta:image-count="0" meta:object-count="0" meta:page-count="2" meta:paragraph-count="14" meta:word-count="556" meta:character-count="1792" meta:non-whitespace-character-count="1554"/>
    <meta:template xlink:type="simple" xlink:actuate="onRequest" xlink:title="" xlink:href="../../../Downloads/著作利用同意書Author%20Declaration%20and%20Consent%20to%20Publish.odt/Normal"/>
  </office:meta>
</office:document-meta>
</file>